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CC353F78.jpg"/>
  <manifest:file-entry manifest:media-type="image/jpeg" manifest:full-path="Pictures/10000000000009B000000DB31F268C76.jpg"/>
  <manifest:file-entry manifest:media-type="image/jpeg" manifest:full-path="Pictures/10000000000009B000000DB36198D58B.jpg"/>
  <manifest:file-entry manifest:media-type="image/jpeg" manifest:full-path="Pictures/10000000000009B000000DB3A2B0568B.jpg"/>
  <manifest:file-entry manifest:media-type="image/jpeg" manifest:full-path="Pictures/10000000000009B000000DB3AAD927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style:font-name="Times New Roman"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style:font-name="Times New Roman"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6" svg:width="20.996cm" svg:height="29.692cm" svg:x="0cm" svg:y="0cm">
        <draw:image xlink:href="Pictures/10000000000009B000000DB3A2B0568B.jp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6" svg:width="20.996cm" svg:height="29.692cm" svg:x="0cm" svg:y="0cm">
        <draw:image xlink:href="Pictures/10000000000009B000000DB3CC353F78.jpg" xlink:type="simple" xlink:show="embed" xlink:actuate="onLoad">
          <text:p/>
        </draw:image>
      </draw:frame>
      <draw:frame text:anchor-type="page" text:anchor-page-number="0" draw:z-index="4" draw:name="Image 3" draw:style-name="gr1" draw:text-style-name="P6" svg:width="20.996cm" svg:height="29.692cm" svg:x="0cm" svg:y="0cm">
        <draw:image xlink:href="Pictures/10000000000009B000000DB36198D58B.jpg" xlink:type="simple" xlink:show="embed" xlink:actuate="onLoad">
          <text:p/>
        </draw:image>
      </draw:frame>
      <draw:frame text:anchor-type="page" text:anchor-page-number="0" draw:z-index="6" draw:name="Image 4" draw:style-name="gr1" draw:text-style-name="P6" svg:width="20.996cm" svg:height="29.692cm" svg:x="0cm" svg:y="0cm">
        <draw:image xlink:href="Pictures/10000000000009B000000DB31F268C76.jpg" xlink:type="simple" xlink:show="embed" xlink:actuate="onLoad">
          <text:p/>
        </draw:image>
      </draw:frame>
      <draw:frame text:anchor-type="page" text:anchor-page-number="0" draw:z-index="8" draw:name="Image 5" draw:style-name="gr1" draw:text-style-name="P6" svg:width="20.996cm" svg:height="29.692cm" svg:x="0cm" svg:y="0cm">
        <draw:image xlink:href="Pictures/10000000000009B000000DB3AAD92725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A2B0568B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CC353F78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6198D58B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1F268C76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AAD927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2.963cm" fo:margin-right="2.963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30:45</meta:creation-date>
    <dc:date>2024-02-23T09:30:45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